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D#m D#m D#m D#m - C# C# B B <text:s text:c="8"/>D#m D#m</text:p>
      <text:p><text:s text:c="12"/>D#m D#m D#m D#m - B B Bb Bb <text:s text:c="8"/>D#m D#m</text:p>
      <text:p>Let the rhythm <text:span text:style-name="Measure_20__23_2">ride</text:span> you, guide you <text:s text:c="7"/>C# <text:s/>C#</text:p>
      <text:p><text:span text:style-name="Measure_20__23_1">Sneak</text:span> inside you, <text:span text:style-name="Measure_20__23_2">set</text:span> your mind t<text:span text:style-name="Measure_20__23_1">o</text:span> <text:s text:c="7"/>B <text:s/>C#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D#m B C# D#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